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0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5" table:style-name="ce17">
            <text:p>6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498</text:p>
          </table:table-cell>
          <table:covered-table-cell/>
          <table:table-cell office:value-type="float" office:value="746891.26" table:style-name="ce20">
            <text:p>746891,2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2:293</text:p>
          </table:table-cell>
          <table:covered-table-cell/>
          <table:table-cell office:value-type="float" office:value="458451.9" table:style-name="ce20">
            <text:p>458451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213:24</text:p>
          </table:table-cell>
          <table:covered-table-cell/>
          <table:table-cell office:value-type="float" office:value="144050.4" table:style-name="ce20">
            <text:p>14405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4305005:312</text:p>
          </table:table-cell>
          <table:covered-table-cell/>
          <table:table-cell office:value-type="float" office:value="400140" table:style-name="ce20">
            <text:p>40014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500010:32</text:p>
          </table:table-cell>
          <table:covered-table-cell/>
          <table:table-cell office:value-type="float" office:value="316005.09000000003" table:style-name="ce20">
            <text:p>316005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000000:3846</text:p>
          </table:table-cell>
          <table:covered-table-cell/>
          <table:table-cell office:value-type="float" office:value="942480" table:style-name="ce20">
            <text:p>94248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000000:6</text:p>
          </table:table-cell>
          <table:covered-table-cell/>
          <table:table-cell office:value-type="float" office:value="12399700.619999999" table:style-name="ce20">
            <text:p>12399700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1000006:314</text:p>
          </table:table-cell>
          <table:covered-table-cell/>
          <table:table-cell office:value-type="float" office:value="268697.78999999998" table:style-name="ce20">
            <text:p>268697,7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5300001:312</text:p>
          </table:table-cell>
          <table:covered-table-cell/>
          <table:table-cell office:value-type="float" office:value="62280" table:style-name="ce20">
            <text:p>6228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6100007:159</text:p>
          </table:table-cell>
          <table:covered-table-cell/>
          <table:table-cell office:value-type="float" office:value="1645920" table:style-name="ce20">
            <text:p>164592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6:2123</text:p>
          </table:table-cell>
          <table:covered-table-cell/>
          <table:table-cell office:value-type="float" office:value="396343.72" table:style-name="ce20">
            <text:p>396343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6:2124</text:p>
          </table:table-cell>
          <table:covered-table-cell/>
          <table:table-cell office:value-type="float" office:value="396117.15" table:style-name="ce20">
            <text:p>396117,1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0:6356</text:p>
          </table:table-cell>
          <table:covered-table-cell/>
          <table:table-cell office:value-type="float" office:value="38021.519999999997" table:style-name="ce20">
            <text:p>38021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21:2113</text:p>
          </table:table-cell>
          <table:covered-table-cell/>
          <table:table-cell office:value-type="float" office:value="175464" table:style-name="ce20">
            <text:p>17546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901005:244</text:p>
          </table:table-cell>
          <table:covered-table-cell/>
          <table:table-cell office:value-type="float" office:value="214924.79999999999" table:style-name="ce20">
            <text:p>214924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201013:223</text:p>
          </table:table-cell>
          <table:covered-table-cell/>
          <table:table-cell office:value-type="float" office:value="162016.18" table:style-name="ce20">
            <text:p>162016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1200014:55</text:p>
          </table:table-cell>
          <table:covered-table-cell/>
          <table:table-cell office:value-type="float" office:value="258942.74" table:style-name="ce20">
            <text:p>258942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6200001:5846</text:p>
          </table:table-cell>
          <table:covered-table-cell/>
          <table:table-cell office:value-type="float" office:value="625223.6" table:style-name="ce20">
            <text:p>625223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200001:5847</text:p>
          </table:table-cell>
          <table:covered-table-cell/>
          <table:table-cell office:value-type="float" office:value="165646.79999999999" table:style-name="ce20">
            <text:p>165646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6200001:5849</text:p>
          </table:table-cell>
          <table:covered-table-cell/>
          <table:table-cell office:value-type="float" office:value="126795" table:style-name="ce20">
            <text:p>12679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0100064:282</text:p>
          </table:table-cell>
          <table:covered-table-cell/>
          <table:table-cell office:value-type="float" office:value="12280.41" table:style-name="ce20">
            <text:p>12280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3600008:74</text:p>
          </table:table-cell>
          <table:covered-table-cell/>
          <table:table-cell office:value-type="float" office:value="469155.28" table:style-name="ce20">
            <text:p>469155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5900002:250</text:p>
          </table:table-cell>
          <table:covered-table-cell/>
          <table:table-cell office:value-type="float" office:value="326267.19" table:style-name="ce20">
            <text:p>326267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600008:2093</text:p>
          </table:table-cell>
          <table:covered-table-cell/>
          <table:table-cell office:value-type="float" office:value="217201.65" table:style-name="ce20">
            <text:p>217201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05000:927</text:p>
          </table:table-cell>
          <table:covered-table-cell/>
          <table:table-cell office:value-type="float" office:value="247860" table:style-name="ce20">
            <text:p>24786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36000:3440</text:p>
          </table:table-cell>
          <table:covered-table-cell/>
          <table:table-cell office:value-type="float" office:value="124345" table:style-name="ce20">
            <text:p>12434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8:9745</text:p>
          </table:table-cell>
          <table:covered-table-cell/>
          <table:table-cell office:value-type="float" office:value="134269.20000000001" table:style-name="ce20">
            <text:p>134269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0186</text:p>
          </table:table-cell>
          <table:covered-table-cell/>
          <table:table-cell office:value-type="float" office:value="244.8" table:style-name="ce20">
            <text:p>244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53000:1334</text:p>
          </table:table-cell>
          <table:covered-table-cell/>
          <table:table-cell office:value-type="float" office:value="141203.20000000001" table:style-name="ce20">
            <text:p>14120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66000:697</text:p>
          </table:table-cell>
          <table:covered-table-cell/>
          <table:table-cell office:value-type="float" office:value="339341.6" table:style-name="ce20">
            <text:p>339341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6:0200006:409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00000:148</text:p>
          </table:table-cell>
          <table:covered-table-cell/>
          <table:table-cell office:value-type="float" office:value="19951513.600000001" table:style-name="ce20">
            <text:p>19951513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430001:354</text:p>
          </table:table-cell>
          <table:covered-table-cell/>
          <table:table-cell office:value-type="float" office:value="42527.16" table:style-name="ce20">
            <text:p>42527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960008:146</text:p>
          </table:table-cell>
          <table:covered-table-cell/>
          <table:table-cell office:value-type="float" office:value="376343.92" table:style-name="ce20">
            <text:p>376343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990004:360</text:p>
          </table:table-cell>
          <table:covered-table-cell/>
          <table:table-cell office:value-type="float" office:value="1798682.4" table:style-name="ce20">
            <text:p>1798682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700003:384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6600023:538</text:p>
          </table:table-cell>
          <table:covered-table-cell/>
          <table:table-cell office:value-type="float" office:value="226950.5" table:style-name="ce20">
            <text:p>226950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0101008:517</text:p>
          </table:table-cell>
          <table:covered-table-cell/>
          <table:table-cell office:value-type="float" office:value="350464.62" table:style-name="ce20">
            <text:p>350464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000000:4041</text:p>
          </table:table-cell>
          <table:covered-table-cell/>
          <table:table-cell office:value-type="float" office:value="44291.22" table:style-name="ce20">
            <text:p>44291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100018:22</text:p>
          </table:table-cell>
          <table:covered-table-cell/>
          <table:table-cell office:value-type="float" office:value="544427.73" table:style-name="ce20">
            <text:p>544427,7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2600001:1356</text:p>
          </table:table-cell>
          <table:covered-table-cell/>
          <table:table-cell office:value-type="float" office:value="16559.37" table:style-name="ce20">
            <text:p>16559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2600001:1357</text:p>
          </table:table-cell>
          <table:covered-table-cell/>
          <table:table-cell office:value-type="float" office:value="17785.990000000002" table:style-name="ce20">
            <text:p>17785,9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3800007:376</text:p>
          </table:table-cell>
          <table:covered-table-cell/>
          <table:table-cell office:value-type="float" office:value="2313201.77" table:style-name="ce20">
            <text:p>2313201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3:0002103:364</text:p>
          </table:table-cell>
          <table:covered-table-cell/>
          <table:table-cell office:value-type="float" office:value="74300.800000000003" table:style-name="ce20">
            <text:p>7430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2705:70</text:p>
          </table:table-cell>
          <table:covered-table-cell/>
          <table:table-cell office:value-type="float" office:value="165198.35" table:style-name="ce20">
            <text:p>165198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2003:11688</text:p>
          </table:table-cell>
          <table:covered-table-cell/>
          <table:table-cell office:value-type="float" office:value="260929.41" table:style-name="ce20">
            <text:p>260929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3005:564</text:p>
          </table:table-cell>
          <table:covered-table-cell/>
          <table:table-cell office:value-type="float" office:value="717255.05" table:style-name="ce20">
            <text:p>717255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7006:156</text:p>
          </table:table-cell>
          <table:covered-table-cell/>
          <table:table-cell office:value-type="float" office:value="1247001" table:style-name="ce20">
            <text:p>1247001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204033:235</text:p>
          </table:table-cell>
          <table:covered-table-cell/>
          <table:table-cell office:value-type="float" office:value="656688.06999999995" table:style-name="ce22">
            <text:p>656688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6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2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2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2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2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2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2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3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3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3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3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3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3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3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3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3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3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4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4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4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4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4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4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4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4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4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4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4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4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4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4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4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5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1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3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31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34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40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4208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9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9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1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1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6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6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7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2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1200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19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1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2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26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26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2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3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3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3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2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00000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0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0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0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0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0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0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0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0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00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00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00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0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00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00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0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007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007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00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007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00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007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007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007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00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007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00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00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00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007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00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1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2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2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2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2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3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8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8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2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3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2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5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2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8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8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8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81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81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81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81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81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81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81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81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1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1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1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1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1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1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3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0010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001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1010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2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2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201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201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2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2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201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201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2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2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201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2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2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7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50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0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36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5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1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1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1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1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1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5902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3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34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5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8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1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460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02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08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16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6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5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7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03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6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6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19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2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940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2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5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59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59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5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5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59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6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6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6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6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6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6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6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6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6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6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6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64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10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1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3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7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7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4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5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5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6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6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6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3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3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2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3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52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4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4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4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4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4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4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4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4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4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4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4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4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4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4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4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4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4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4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4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number-columns-spanned="3" table:number-rows-spanned="1" table:style-name="ce2">
            <text:p>36:34:053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16D1743BD97094616185BA0C4BD247DE3B8B288A3C05B1FCF4320CEBE24B32099FBBE1352CA0EF14C019A9DED38CEE70E5BF1F995C4EC3533ADFAB0E5A35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28T05:49:47Z</meta:creation-date>
    <dc:date>2023-03-28T05:49:47Z</dc:date>
  </office:meta>
</office:document-meta>
</file>